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re tulemast Käsmu kirikusse Viru Folgi ajal! Tänan, et sisse astusid!</text:p>
      <text:p text:style-name="Standard"/>
      <text:p text:style-name="Standard"/>
      <text:p text:style-name="Standard">Kutsume Sind liituma meie palvusega, mis kestab<text:s/>ligikaudu<text:s/>45 minutit. Ütleme ette, et see siin ei ole jumalateenistus ega kontsert. Toimub midagi muud: keegi ei<text:s/>esine. Kohal on küll mõned kogenumad lauljad, Viru Folgil osalejad nagu Sinagi. Nad palvetavad siin ja pakkuvad Sulle võimalust nende palvusega ühineda.</text:p>
      <text:p text:style-name="Standard"/>
      <text:p text:style-name="Standard">Meditatiivne ja muusikaline palvestiil, mida me siin kasutame, on kujunud oikumeenilises Taizé vennaskonnas Prantsusmaal. Seda iseloomustab lihtne korduv mitmehäälne koorilaul.</text:p>
      <text:p text:style-name="Standard"/>
      <text:p text:style-name="Standard">Lapsed tohivad palvuse ajal nii joonistada kui ka meie keskel vaikselt mängida, sest ka Jeesus kutsus lapsi enese juurde. Laste liikumisvajadus on suurem, ära sellepärast häbene ega pahanda. Meil on hea meel,<text:s/>kui<text:s/>Sinu laps osaleb palvusel.</text:p>
      <text:p text:style-name="Standard"/>
      <text:p text:style-name="Standard">Rahune ja jäta argipäeva mured seljataha. Istu sinna, kuhu Sulle sobib. Altar ja ikoonid sümboliseerivad Jumalat, kelle poole me pöördume. Huvitav kogemus on istuda põrandale altari ette, sest kõigeväelise Jumala ees oleme väikesed ja tahame kogeda Tema ligiolu. Küünlad tuletavad meelde, et meid on kutsutud olema maailma valgus. Igaüks. Sina ka.</text:p>
      <text:p text:style-name="Standard"/>
      <text:p text:style-name="Standard">Mida tähendab palvetamine? See on, et sa ajad juttu Jumalaga: Sina ja Jumal,<text:s/>Teie kaks. Me teeme seda<text:s/>küll samaaegselt kõik koos siin kirikus, aga Jumal räägib Sinuga isiklikult. Jah, Jumal võib 100 inimestega samal ajal rääkida. Inimene seda ei oska (on ju ebaviisakas, kui sa kellegiga räägid ja samal ajal hakkab teine oma telefonis chattima kellegi teisega).</text:p>
      <text:p text:style-name="Standard"/>
      <text:p text:style-name="Standard">Mõned ütlevad, et tänapäeva inimesed ei taha enam palvetada. Ma ei ole sellega nõus. Iga inimene otsib Jumalat. Meie, niinimetatud kiriku inimesed, arvame liiga tihti, et oleme juba leidnud vastuse igale küsimusele. Kipume mõtlema: „Vot nii! Ma sain<text:s/>aru, mida Jumal tahab!“ Kirikuisa Augustinus hoiatab: „Kui sa said sellest aru, siis pole see Jumal“.<text:s/></text:p>
      <text:p text:style-name="Standard"/>
      <text:p text:style-name="Standard">Nii et ära ütle, et Sa ei oska palvetada! Võib olla mõtled, et Sa ei tunne ju mitte midagi.<text:s/>Aga siin on lohutus: Jumala Vaim palvetab Sinu sees ka siis, kui Sul on tunne, et Sa ei oska. Sest Tema tuleb sulle appi. Tõeline palve toimub vaikuses Sinu südames ja on isiklik vestlus Sinu ja Jumala vahel. Keegi teine kaasa ei räägi ega kuule, mida te<text:s/>Jumalaga omavahel jagate. Sellepärast on vaikus oluline.</text:p>
      <text:p text:style-name="Standard"/>
      <text:p text:style-name="Standard">Ühel hetkel tuleb täielik ühine vaikus, mis kestab kuni 10 minutit. Ära siis pea palvust lõppenuks. Vastupidi, see on palvuse kõrgpunkt, Sinu väga isiklik aeg Jumalaga.</text:p>
      <text:p text:style-name="Standard"/>
      <text:p text:style-name="Standard">Veel midagi.<text:s/>Augustinus on öelnud: "Kes laulab, see palvetab topelt". Sellepärast lauldakse Taizés <text:s/>palju. Aga pane tähele - usumees ütleb „kes laulab“! Ta ei ütle „kes kuulab pealt, kuidas teised laulavad“. Sellepärast julgustan, isegi kui arvad, et Sina ei ole mingi<text:s/>laulja: proovi siiski kaasa laulda! Kasvõi nii, et jorised tagasihoidlikult rütmis kaasa. Kõik tekstid, mida me lauludeks kasutame, on ilma erandita<text:s/>pühad piiblitekstid.</text:p>
      <text:p text:style-name="Standard"/>
      <text:p text:style-name="Standard">Aga nüüd jään vait. Soovin Sulle ilusat vestlust Jumalaga!</text:p>
      <text:p text:style-name="Standard"/>
      <text:p text:style-name="Standard"/>
      <text:p text:style-name="Standard">Luc Saffre</text:p>
      <text:p text:style-name="Standard">Eesti Taizé Sõprade seltsing</text:p>
      <text:p text:style-name="Standard"><text:a xlink:href="http://www.laudate.ee/" office:target-frame-name="_top" xlink:show="replace">www.laudate.ee</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mas Karileet</dc:creator>
    <meta:creation-date>2021-08-02T14:45:00Z</meta:creation-date>
    <dc:date>2021-08-02T14:46:00Z</dc:date>
    <meta:template xlink:href="Normal" xlink:type="simple"/>
    <meta:editing-cycles>3</meta:editing-cycles>
    <meta:editing-duration>PT240S</meta:editing-duration>
    <meta:document-statistic meta:page-count="1" meta:paragraph-count="6" meta:word-count="454" meta:character-count="3041" meta:row-count="21" meta:non-whitespace-character-count="2593"/>
  </office:meta>
</office:document-meta>
</file>