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57mm" table:align="margins" fo:background-color="transparent">
        <style:background-image/>
      </style:table-properties>
    </style:style>
    <style:style style:name="Table1.A" style:family="table-column">
      <style:table-column-properties style:column-width="64.24mm" style:rel-column-width="16383*"/>
    </style:style>
    <style:style style:name="Table1.D" style:family="table-column">
      <style:table-column-properties style:column-width="64.26mm" style:rel-column-width="16386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1.01mm" fo:border-left="0.5pt solid #000000" fo:border-right="none" fo:border-top="0.5pt solid #000000" fo:border-bottom="0.5pt solid #000000" style:writing-mode="page"/>
    </style:style>
    <style:style style:name="Table1.D1" style:family="table-cell">
      <style:table-cell-properties fo:padding="1.01mm" fo:border="0.5pt solid #000000" style:writing-mode="page"/>
    </style:style>
    <style:style style:name="Table1.A2" style:family="table-cell">
      <style:table-cell-properties fo:padding="1.01mm" fo:border-left="0.5pt solid #000000" fo:border-right="none" fo:border-top="none" fo:border-bottom="0.5pt solid #000000" style:writing-mode="page"/>
    </style:style>
    <style:style style:name="Table1.D2" style:family="table-cell">
      <style:table-cell-properties fo:padding="1.01m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001005"/>
    </style:style>
    <style:style style:name="P2" style:family="paragraph" style:parent-style-name="Standard">
      <style:paragraph-properties fo:text-align="start" style:justify-single-word="false"/>
      <style:text-properties officeooo:rsid="006cf66f" officeooo:paragraph-rsid="006cf66f"/>
    </style:style>
    <style:style style:name="P3" style:family="paragraph" style:parent-style-name="Standard">
      <style:paragraph-properties fo:text-align="start" style:justify-single-word="false"/>
      <style:text-properties officeooo:rsid="006cf66f" officeooo:paragraph-rsid="0078c401"/>
    </style:style>
    <style:style style:name="P4" style:family="paragraph" style:parent-style-name="Standard">
      <style:paragraph-properties fo:text-align="start" style:justify-single-word="false"/>
      <style:text-properties officeooo:rsid="006cf66f" officeooo:paragraph-rsid="009393d1"/>
    </style:style>
    <style:style style:name="P5" style:family="paragraph" style:parent-style-name="Table_20_Contents">
      <style:paragraph-properties fo:text-align="start" style:justify-single-word="false"/>
      <style:text-properties officeooo:rsid="006cf66f" officeooo:paragraph-rsid="009393d1"/>
    </style:style>
    <style:style style:name="P6" style:family="paragraph" style:parent-style-name="Standard">
      <style:paragraph-properties fo:text-align="start" style:justify-single-word="false"/>
      <style:text-properties officeooo:rsid="006cf66f" officeooo:paragraph-rsid="009e0243"/>
    </style:style>
    <style:style style:name="P7" style:family="paragraph" style:parent-style-name="Standard">
      <style:paragraph-properties fo:text-align="end" style:justify-single-word="false"/>
      <style:text-properties officeooo:rsid="006cf66f" officeooo:paragraph-rsid="00827490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73a0e5" officeooo:paragraph-rsid="0073a0e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8b38fb" officeooo:paragraph-rsid="0091be7b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8b38fb" officeooo:paragraph-rsid="009579df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8b38fb" officeooo:paragraph-rsid="00a0de27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719da2" officeooo:paragraph-rsid="009579df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8b3202" officeooo:paragraph-rsid="009579df" style:font-weight-asian="normal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weight="normal" officeooo:rsid="008b3202" officeooo:paragraph-rsid="009393d1" style:font-weight-asian="normal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77aa5b" officeooo:paragraph-rsid="0091be7b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weight="normal" officeooo:rsid="007ad167" officeooo:paragraph-rsid="009579df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weight="normal" officeooo:rsid="006f0f45" officeooo:paragraph-rsid="0091be7b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officeooo:rsid="006e456f" officeooo:paragraph-rsid="008b3202"/>
    </style:style>
    <style:style style:name="P19" style:family="paragraph" style:parent-style-name="Table_20_Contents">
      <style:paragraph-properties fo:text-align="start" style:justify-single-word="false"/>
      <style:text-properties officeooo:rsid="006e456f" officeooo:paragraph-rsid="008b38fb"/>
    </style:style>
    <style:style style:name="P20" style:family="paragraph" style:parent-style-name="Table_20_Contents">
      <style:paragraph-properties fo:text-align="start" style:justify-single-word="false"/>
      <style:text-properties officeooo:rsid="006e456f" officeooo:paragraph-rsid="0091be7b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4db8ea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01b73e" officeooo:paragraph-rsid="006a8965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01b73e" officeooo:paragraph-rsid="0091be7b" style:font-weight-asian="bold" style:font-weight-complex="bold"/>
    </style:style>
    <style:style style:name="P24" style:family="paragraph" style:parent-style-name="Standard">
      <style:text-properties fo:font-weight="bold" officeooo:rsid="008b38fb" officeooo:paragraph-rsid="008b38fb" style:font-weight-asian="bold" style:font-weight-complex="bold"/>
    </style:style>
    <style:style style:name="P25" style:family="paragraph" style:parent-style-name="Standard">
      <style:paragraph-properties fo:break-before="page"/>
      <style:text-properties fo:font-weight="bold" officeooo:rsid="008b38fb" officeooo:paragraph-rsid="008b38fb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rsid="008b38fb" officeooo:paragraph-rsid="008b38fb" style:font-weight-asian="bold" style:font-weight-complex="bold"/>
    </style:style>
    <style:style style:name="P27" style:family="paragraph" style:parent-style-name="Standard">
      <style:text-properties fo:font-weight="bold" officeooo:rsid="0091be7b" officeooo:paragraph-rsid="0091be7b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rsid="006f0f45" officeooo:paragraph-rsid="006f0f45"/>
    </style:style>
    <style:style style:name="P29" style:family="paragraph" style:parent-style-name="Standard">
      <style:paragraph-properties fo:text-align="start" style:justify-single-word="false"/>
      <style:text-properties officeooo:rsid="007ad167" officeooo:paragraph-rsid="007ad167"/>
    </style:style>
    <style:style style:name="P30" style:family="paragraph" style:parent-style-name="Standard">
      <style:paragraph-properties fo:text-align="start" style:justify-single-word="false"/>
      <style:text-properties officeooo:rsid="007ad167" officeooo:paragraph-rsid="00af1e91"/>
    </style:style>
    <style:style style:name="P31" style:family="paragraph" style:parent-style-name="Standard">
      <style:text-properties officeooo:rsid="0048a388" officeooo:paragraph-rsid="00001005"/>
    </style:style>
    <style:style style:name="P32" style:family="paragraph" style:parent-style-name="Standard">
      <style:text-properties officeooo:rsid="008b3202" officeooo:paragraph-rsid="008b3202"/>
    </style:style>
    <style:style style:name="P33" style:family="paragraph" style:parent-style-name="Standard">
      <style:text-properties officeooo:rsid="008b3202" officeooo:paragraph-rsid="008b38fb"/>
    </style:style>
    <style:style style:name="P34" style:family="paragraph" style:parent-style-name="Standard">
      <style:paragraph-properties fo:text-align="start" style:justify-single-word="false"/>
      <style:text-properties officeooo:rsid="008b3202" officeooo:paragraph-rsid="009eded3"/>
    </style:style>
    <style:style style:name="P35" style:family="paragraph" style:parent-style-name="Standard">
      <style:paragraph-properties fo:text-align="start" style:justify-single-word="false"/>
      <style:text-properties officeooo:rsid="008b3202" officeooo:paragraph-rsid="009f2443"/>
    </style:style>
    <style:style style:name="P36" style:family="paragraph" style:parent-style-name="Standard">
      <style:paragraph-properties fo:text-align="start" style:justify-single-word="false"/>
      <style:text-properties officeooo:rsid="008b3202" officeooo:paragraph-rsid="009f258c"/>
    </style:style>
    <style:style style:name="P37" style:family="paragraph" style:parent-style-name="Table_20_Contents">
      <style:paragraph-properties fo:text-align="start" style:justify-single-word="false"/>
      <style:text-properties officeooo:rsid="008b3202" officeooo:paragraph-rsid="0091be7b"/>
    </style:style>
    <style:style style:name="P38" style:family="paragraph" style:parent-style-name="Standard">
      <style:text-properties officeooo:rsid="008b3202" officeooo:paragraph-rsid="009579df"/>
    </style:style>
    <style:style style:name="P39" style:family="paragraph" style:parent-style-name="Standard">
      <style:text-properties officeooo:rsid="008b3202" officeooo:paragraph-rsid="00a571c2"/>
    </style:style>
    <style:style style:name="P40" style:family="paragraph" style:parent-style-name="Standard">
      <style:text-properties officeooo:rsid="008b38fb" officeooo:paragraph-rsid="008b38fb"/>
    </style:style>
    <style:style style:name="P41" style:family="paragraph" style:parent-style-name="Standard">
      <style:text-properties officeooo:rsid="008b38fb" officeooo:paragraph-rsid="0091be7b"/>
    </style:style>
    <style:style style:name="P42" style:family="paragraph" style:parent-style-name="Standard">
      <style:text-properties officeooo:rsid="008b38fb" officeooo:paragraph-rsid="009393d1"/>
    </style:style>
    <style:style style:name="P43" style:family="paragraph" style:parent-style-name="Standard">
      <style:text-properties officeooo:rsid="008b38fb" officeooo:paragraph-rsid="00a029d7"/>
    </style:style>
    <style:style style:name="P44" style:family="paragraph" style:parent-style-name="Standard">
      <style:text-properties officeooo:rsid="008b38fb" officeooo:paragraph-rsid="00a571c2"/>
    </style:style>
    <style:style style:name="P45" style:family="paragraph" style:parent-style-name="Standard">
      <style:text-properties officeooo:rsid="008b38fb" officeooo:paragraph-rsid="008c47e4"/>
    </style:style>
    <style:style style:name="P46" style:family="paragraph" style:parent-style-name="Standard">
      <style:paragraph-properties fo:text-align="start" style:justify-single-word="false"/>
      <style:text-properties officeooo:rsid="008b38fb" officeooo:paragraph-rsid="009e0243"/>
    </style:style>
    <style:style style:name="P47" style:family="paragraph" style:parent-style-name="Standard">
      <style:paragraph-properties fo:text-align="start" style:justify-single-word="false"/>
      <style:text-properties officeooo:rsid="008b38fb" officeooo:paragraph-rsid="0091be7b"/>
    </style:style>
    <style:style style:name="P48" style:family="paragraph" style:parent-style-name="Standard">
      <style:text-properties officeooo:rsid="008b38fb" officeooo:paragraph-rsid="009f07f2"/>
    </style:style>
    <style:style style:name="P49" style:family="paragraph" style:parent-style-name="Standard">
      <style:paragraph-properties fo:text-align="start" style:justify-single-word="false"/>
      <style:text-properties officeooo:rsid="00750af1" officeooo:paragraph-rsid="00750af1"/>
    </style:style>
    <style:style style:name="P50" style:family="paragraph" style:parent-style-name="Standard">
      <style:paragraph-properties fo:text-align="end" style:justify-single-word="false"/>
      <style:text-properties officeooo:rsid="00719da2" officeooo:paragraph-rsid="00827490"/>
    </style:style>
    <style:style style:name="P51" style:family="paragraph" style:parent-style-name="Standard">
      <style:paragraph-properties fo:text-align="end" style:justify-single-word="false"/>
      <style:text-properties officeooo:paragraph-rsid="0001b73e"/>
    </style:style>
    <style:style style:name="P52" style:family="paragraph" style:parent-style-name="Standard">
      <style:paragraph-properties fo:text-align="end" style:justify-single-word="false"/>
      <style:text-properties officeooo:paragraph-rsid="00ab5dcd"/>
    </style:style>
    <style:style style:name="P53" style:family="paragraph" style:parent-style-name="Standard">
      <style:paragraph-properties fo:text-align="end" style:justify-single-word="false"/>
      <style:text-properties officeooo:paragraph-rsid="00b0f7a0"/>
    </style:style>
    <style:style style:name="P54" style:family="paragraph" style:parent-style-name="Standard">
      <style:paragraph-properties fo:text-align="end" style:justify-single-word="false"/>
      <style:text-properties officeooo:paragraph-rsid="00b1b984"/>
    </style:style>
    <style:style style:name="P55" style:family="paragraph" style:parent-style-name="Standard">
      <style:text-properties officeooo:rsid="00a97821" officeooo:paragraph-rsid="00a97821"/>
    </style:style>
    <style:style style:name="P56" style:family="paragraph" style:parent-style-name="Table_20_Contents">
      <style:paragraph-properties fo:text-align="end" style:justify-single-word="false"/>
      <style:text-properties officeooo:rsid="00032c01" officeooo:paragraph-rsid="00827490"/>
    </style:style>
    <style:style style:name="P57" style:family="paragraph" style:parent-style-name="Table_20_Contents">
      <style:paragraph-properties fo:text-align="end" style:justify-single-word="false"/>
      <style:text-properties officeooo:rsid="00032c01" officeooo:paragraph-rsid="008350c4"/>
    </style:style>
    <style:style style:name="P58" style:family="paragraph" style:parent-style-name="Table_20_Contents">
      <style:paragraph-properties fo:text-align="end" style:justify-single-word="false"/>
      <style:text-properties officeooo:rsid="0001b73e" officeooo:paragraph-rsid="00827490"/>
    </style:style>
    <style:style style:name="P59" style:family="paragraph" style:parent-style-name="Standard">
      <style:text-properties officeooo:rsid="009f07f2" officeooo:paragraph-rsid="009f07f2"/>
    </style:style>
    <style:style style:name="P60" style:family="paragraph" style:parent-style-name="Standard">
      <style:paragraph-properties fo:text-align="start" style:justify-single-word="false"/>
      <style:text-properties fo:font-weight="normal" officeooo:rsid="009f2443" officeooo:paragraph-rsid="009f2443" style:font-weight-asian="normal" style:font-weight-complex="normal"/>
    </style:style>
    <style:style style:name="P61" style:family="paragraph" style:parent-style-name="Standard">
      <style:paragraph-properties fo:text-align="start" style:justify-single-word="false" fo:break-before="page"/>
      <style:text-properties fo:font-weight="normal" officeooo:rsid="009f2443" officeooo:paragraph-rsid="009f244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e456f" style:font-weight-asian="normal" style:font-weight-complex="normal"/>
    </style:style>
    <style:style style:name="T3" style:family="text">
      <style:text-properties fo:font-weight="normal" officeooo:rsid="00719da2" style:font-weight-asian="normal" style:font-weight-complex="normal"/>
    </style:style>
    <style:style style:name="T4" style:family="text">
      <style:text-properties fo:font-weight="normal" officeooo:rsid="0077aa5b" style:font-weight-asian="normal" style:font-weight-complex="normal"/>
    </style:style>
    <style:style style:name="T5" style:family="text">
      <style:text-properties fo:font-weight="normal" officeooo:rsid="009393d1" style:font-weight-asian="normal" style:font-weight-complex="normal"/>
    </style:style>
    <style:style style:name="T6" style:family="text">
      <style:text-properties fo:font-weight="normal" officeooo:rsid="0079ccda" style:font-weight-asian="normal" style:font-weight-complex="normal"/>
    </style:style>
    <style:style style:name="T7" style:family="text">
      <style:text-properties fo:font-weight="normal" officeooo:rsid="009579df" style:font-weight-asian="normal" style:font-weight-complex="normal"/>
    </style:style>
    <style:style style:name="T8" style:family="text">
      <style:text-properties fo:font-weight="normal" officeooo:rsid="006cf66f" style:font-weight-asian="normal" style:font-weight-complex="normal"/>
    </style:style>
    <style:style style:name="T9" style:family="text">
      <style:text-properties fo:font-weight="normal" officeooo:rsid="006f0f45" style:font-weight-asian="normal" style:font-weight-complex="normal"/>
    </style:style>
    <style:style style:name="T10" style:family="text">
      <style:text-properties fo:font-weight="normal" officeooo:rsid="00a029d7" style:font-weight-asian="normal" style:font-weight-complex="normal"/>
    </style:style>
    <style:style style:name="T11" style:family="text">
      <style:text-properties officeooo:rsid="0001b73e"/>
    </style:style>
    <style:style style:name="T12" style:family="text">
      <style:text-properties officeooo:rsid="006a8965"/>
    </style:style>
    <style:style style:name="T13" style:family="text">
      <style:text-properties officeooo:rsid="006cf66f"/>
    </style:style>
    <style:style style:name="T14" style:family="text">
      <style:text-properties officeooo:rsid="006cfbff"/>
    </style:style>
    <style:style style:name="T15" style:family="text">
      <style:text-properties officeooo:rsid="006d907e"/>
    </style:style>
    <style:style style:name="T16" style:family="text">
      <style:text-properties officeooo:rsid="006e456f"/>
    </style:style>
    <style:style style:name="T17" style:family="text">
      <style:text-properties officeooo:rsid="006f0f45"/>
    </style:style>
    <style:style style:name="T18" style:family="text">
      <style:text-properties officeooo:rsid="0071fae8"/>
    </style:style>
    <style:style style:name="T19" style:family="text">
      <style:text-properties officeooo:rsid="0073a0e5"/>
    </style:style>
    <style:style style:name="T20" style:family="text">
      <style:text-properties officeooo:rsid="0080099e"/>
    </style:style>
    <style:style style:name="T21" style:family="text">
      <style:text-properties officeooo:rsid="00827490"/>
    </style:style>
    <style:style style:name="T22" style:family="text">
      <style:text-properties officeooo:rsid="0082d124"/>
    </style:style>
    <style:style style:name="T23" style:family="text">
      <style:text-properties officeooo:rsid="008623c3"/>
    </style:style>
    <style:style style:name="T24" style:family="text">
      <style:text-properties officeooo:rsid="00894bcf"/>
    </style:style>
    <style:style style:name="T25" style:family="text">
      <style:text-properties officeooo:rsid="008b38fb"/>
    </style:style>
    <style:style style:name="T26" style:family="text">
      <style:text-properties officeooo:rsid="008bfd7f"/>
    </style:style>
    <style:style style:name="T27" style:family="text">
      <style:text-properties officeooo:rsid="008c47e4"/>
    </style:style>
    <style:style style:name="T28" style:family="text">
      <style:text-properties officeooo:rsid="008e54b5"/>
    </style:style>
    <style:style style:name="T29" style:family="text">
      <style:text-properties officeooo:rsid="00909482"/>
    </style:style>
    <style:style style:name="T30" style:family="text">
      <style:text-properties officeooo:rsid="0091be7b"/>
    </style:style>
    <style:style style:name="T31" style:family="text">
      <style:text-properties officeooo:rsid="009393d1"/>
    </style:style>
    <style:style style:name="T32" style:family="text">
      <style:text-properties officeooo:rsid="009579df"/>
    </style:style>
    <style:style style:name="T33" style:family="text">
      <style:text-properties officeooo:rsid="0098eb45"/>
    </style:style>
    <style:style style:name="T34" style:family="text">
      <style:text-properties officeooo:rsid="009d1013"/>
    </style:style>
    <style:style style:name="T35" style:family="text">
      <style:text-properties officeooo:rsid="009f2443"/>
    </style:style>
    <style:style style:name="T36" style:family="text">
      <style:text-properties officeooo:rsid="00a029d7"/>
    </style:style>
    <style:style style:name="T37" style:family="text">
      <style:text-properties officeooo:rsid="00a28957"/>
    </style:style>
    <style:style style:name="T38" style:family="text">
      <style:text-properties officeooo:rsid="00a3c151"/>
    </style:style>
    <style:style style:name="T39" style:family="text">
      <style:text-properties officeooo:rsid="00a72f19"/>
    </style:style>
    <style:style style:name="T40" style:family="text">
      <style:text-properties officeooo:rsid="00aeacb6"/>
    </style:style>
    <style:style style:name="T41" style:family="text">
      <style:text-properties officeooo:rsid="00b0f7a0"/>
    </style:style>
    <style:style style:name="T42" style:family="text">
      <style:text-properties officeooo:rsid="00b2ab0b"/>
    </style:style>
    <style:style style:name="T43" style:family="text">
      <style:text-properties officeooo:rsid="00b3dd66"/>
    </style:style>
    <style:style style:name="T44" style:family="text">
      <style:text-properties officeooo:rsid="00b6ddc2"/>
    </style:style>
    <style:style style:name="T4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Ühispalvused Viru Folgil 11.-13. augustil 2023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1"><text:span text:style-name="T11">R <text:s/>õhtul </text:span><text:span text:style-name="T12">kl 20.00</text:span></text:p>
          </table:table-cell>
          <table:table-cell table:style-name="Table1.A1" office:value-type="string">
            <text:p text:style-name="P22">L <text:span text:style-name="T30">lõunal </text:span><text:span text:style-name="T12">kl 1</text:span><text:span text:style-name="T24">1</text:span><text:span text:style-name="T12">.00</text:span></text:p>
          </table:table-cell>
          <table:table-cell table:style-name="Table1.A1" office:value-type="string">
            <text:p text:style-name="P22">L õhtul <text:span text:style-name="T12">kl 20.00</text:span></text:p>
          </table:table-cell>
          <table:table-cell table:style-name="Table1.D1" office:value-type="string">
            <text:p text:style-name="P23">P <text:span text:style-name="T30">lõunal </text:span><text:span text:style-name="T12">kl 1</text:span><text:span text:style-name="T24">1</text:span><text:span text:style-name="T12">.00</text:span></text:p>
          </table:table-cell>
        </table:table-row>
        <table:table-row table:style-name="Table1.1">
          <table:table-cell table:style-name="Table1.A2" office:value-type="string">
            <text:p text:style-name="P37">23 Oh kiitke nüüd</text:p>
          </table:table-cell>
          <table:table-cell table:style-name="Table1.A2" office:value-type="string">
            <text:p text:style-name="P34">129 Uut laulu Issandal </text:p>
          </table:table-cell>
          <table:table-cell table:style-name="Table1.A2" office:value-type="string">
            <text:p text:style-name="P14">23 Oh kiitke nüüd</text:p>
          </table:table-cell>
          <table:table-cell table:style-name="Table1.D2" office:value-type="string">
            <text:p text:style-name="P5"><text:span text:style-name="T1">5 </text:span><text:span text:style-name="T3">Kiida Issandat</text:span></text:p>
          </table:table-cell>
        </table:table-row>
        <table:table-row table:style-name="Table1.1">
          <table:table-cell table:style-name="Table1.A2" office:value-type="string">
            <text:p text:style-name="P13">129 Uut laulu Issandal </text:p>
          </table:table-cell>
          <table:table-cell table:style-name="Table1.A2" office:value-type="string">
            <text:p text:style-name="P11">121 Hüüdke Issandale</text:p>
          </table:table-cell>
          <table:table-cell table:style-name="Table1.A2" office:value-type="string">
            <text:p text:style-name="P10">36 Kristus on arm ja elu</text:p>
          </table:table-cell>
          <table:table-cell table:style-name="Table1.D2" office:value-type="string">
            <text:p text:style-name="P16">124 Kõik abi ma saan</text:p>
          </table:table-cell>
        </table:table-row>
        <table:table-row table:style-name="Table1.1">
          <table:table-cell table:style-name="Table1.A2" office:value-type="string">
            <text:p text:style-name="P7">Psalm <text:span text:style-name="T14">145<text:line-break/>Sind kiid</text:span><text:span text:style-name="T15">a</text:span><text:span text:style-name="T14">n ma kõrgeks, Jumal ja kuningas!</text:span></text:p>
          </table:table-cell>
          <table:table-cell table:style-name="Table1.A2" office:value-type="string">
            <text:p text:style-name="P7">Psalm 34<text:line-break/>Maitske ja nähke, <text:span text:style-name="T14">et Issand on hea</text:span></text:p>
          </table:table-cell>
          <table:table-cell table:style-name="Table1.A2" office:value-type="string">
            <text:p text:style-name="P50">Psalm 30:1-2<text:span text:style-name="T18"><text:line-break/>Sind, Issand, ma ülistan</text:span></text:p>
          </table:table-cell>
          <table:table-cell table:style-name="Table1.D2" office:value-type="string">
            <text:p text:style-name="P58"><text:span text:style-name="T21">Psalm 40<text:line-break/></text:span><text:span text:style-name="T22">Issand, tule mulle appi, <text:line-break/>tule mulle appi!</text:span></text:p>
          </table:table-cell>
        </table:table-row>
        <table:table-row table:style-name="Table1.1">
          <table:table-cell table:style-name="Table1.A2" office:value-type="string">
            <text:p text:style-name="P2">125 <text:span text:style-name="T19">Kristus me valgus</text:span></text:p>
          </table:table-cell>
          <table:table-cell table:style-name="Table1.A2" office:value-type="string">
            <text:p text:style-name="P36">145 <text:span text:style-name="T26">Usaldame sind</text:span></text:p>
          </table:table-cell>
          <table:table-cell table:style-name="Table1.A2" office:value-type="string">
            <text:p text:style-name="P46">42 Too rahu (kaanon)</text:p>
          </table:table-cell>
          <table:table-cell table:style-name="Table1.D2" office:value-type="string">
            <text:p text:style-name="P3">125 <text:span text:style-name="T19">Kristus me valgus</text:span></text:p>
          </table:table-cell>
        </table:table-row>
        <table:table-row table:style-name="Table1.1">
          <table:table-cell table:style-name="Table1.A2" office:value-type="string">
            <text:p text:style-name="P53"><text:a xlink:type="simple" xlink:href="https://www.piibel.net/?q=lk%2010,1–9" text:style-name="Internet_20_link" text:visited-style-name="Visited_20_Internet_20_Link">Lk 10,1–9</text:a> <text:span text:style-name="T41">[</text:span><text:a xlink:type="simple" xlink:href="https://together2023.net/support-docs/support-document-for-august/" text:style-name="Internet_20_link" text:visited-style-name="Visited_20_Internet_20_Link"><text:span text:style-name="T41">*</text:span></text:a><text:span text:style-name="T41">]</text:span><text:line-break/>Jeesus läkitab jüngri<text:span text:style-name="T37">d</text:span></text:p>
          </table:table-cell>
          <table:table-cell table:style-name="Table1.A2" office:value-type="string">
            <text:p text:style-name="P52"><text:a xlink:type="simple" xlink:href="https://www.piibel.net/?q=jh%2010%3A1-10" text:style-name="Internet_20_link" text:visited-style-name="Visited_20_Internet_20_Link"><text:span text:style-name="T42">Jh 10:1-10</text:span></text:a><text:span text:style-name="T42"> [</text:span><text:a xlink:type="simple" xlink:href="https://together2023.net/support-docs/support-document-for-marc/" text:style-name="Internet_20_link" text:visited-style-name="Visited_20_Internet_20_Link"><text:span text:style-name="T42">*</text:span></text:a><text:span text:style-name="T42">]<text:line-break/>Jeesus on hea karjane</text:span></text:p>
          </table:table-cell>
          <table:table-cell table:style-name="Table1.A2" office:value-type="string">
            <text:p text:style-name="P54"><text:a xlink:type="simple" xlink:href="https://www.piibel.net/est_97/?q=mt%2013%3A44-46" text:style-name="Internet_20_link" text:visited-style-name="Visited_20_Internet_20_Link"><text:span text:style-name="T34">Mt 13:44-46</text:span></text:a><text:span text:style-name="T34"> </text:span><text:span text:style-name="T41">[</text:span><text:a xlink:type="simple" xlink:href="https://together2023.net/support-docs/support-document-for-february/" text:style-name="Internet_20_link" text:visited-style-name="Visited_20_Internet_20_Link"><text:span text:style-name="T41">*</text:span></text:a><text:span text:style-name="T41">]</text:span></text:p>
            <text:p text:style-name="P51"><text:span text:style-name="T34">P</text:span>eidetud aare ja hinnali<text:span text:style-name="T34">ne</text:span> pärl</text:p>
          </table:table-cell>
          <table:table-cell table:style-name="Table1.D2" office:value-type="string">
            <text:p text:style-name="P51"><text:a xlink:type="simple" xlink:href="https://www.piibel.net/?q=1pt%202%3A4-10" text:style-name="Internet_20_link" text:visited-style-name="Visited_20_Internet_20_Link"><text:span text:style-name="T33">1</text:span></text:a><text:a xlink:type="simple" xlink:href="https://www.piibel.net/?q=1pt%202%3A4-10" text:style-name="Internet_20_link" text:visited-style-name="Visited_20_Internet_20_Link"><text:span text:style-name="T43">P</text:span></text:a><text:a xlink:type="simple" xlink:href="https://www.piibel.net/?q=1pt%202%3A4-10" text:style-name="Internet_20_link" text:visited-style-name="Visited_20_Internet_20_Link"><text:span text:style-name="T33">t 2:4-10</text:span></text:a><text:span text:style-name="T33"> </text:span><text:span text:style-name="T43">[*]<text:line-break/>Elavast kivist ja pühast rahvast</text:span></text:p>
          </table:table-cell>
        </table:table-row>
        <table:table-row table:style-name="Table1.1">
          <table:table-cell table:style-name="Table1.A2" office:value-type="string">
            <text:p text:style-name="P2">140 <text:span text:style-name="T17">Jää meie juurde</text:span></text:p>
          </table:table-cell>
          <table:table-cell table:style-name="Table1.A2" office:value-type="string">
            <text:p text:style-name="P47">42 Too rahu (kaanon)</text:p>
          </table:table-cell>
          <table:table-cell table:style-name="Table1.A2" office:value-type="string">
            <text:p text:style-name="P6">125 <text:span text:style-name="T19">Kristus me valgus</text:span></text:p>
          </table:table-cell>
          <table:table-cell table:style-name="Table1.D2" office:value-type="string">
            <text:p text:style-name="P4">140 <text:span text:style-name="T17">Jää meie juurde</text:span></text:p>
          </table:table-cell>
        </table:table-row>
        <table:table-row table:style-name="Table1.1">
          <table:table-cell table:style-name="Table1.A2" office:value-type="string">
            <text:p text:style-name="P56">Vaikus</text:p>
          </table:table-cell>
          <table:table-cell table:style-name="Table1.A2" office:value-type="string">
            <text:p text:style-name="P56">Vaikus</text:p>
          </table:table-cell>
          <table:table-cell table:style-name="Table1.A2" office:value-type="string">
            <text:p text:style-name="P56">Vaikus</text:p>
          </table:table-cell>
          <table:table-cell table:style-name="Table1.D2" office:value-type="string">
            <text:p text:style-name="P56">Vaikus</text:p>
          </table:table-cell>
        </table:table-row>
        <table:table-row table:style-name="Table1.1">
          <table:table-cell table:style-name="Table1.A2" office:value-type="string">
            <text:p text:style-name="P56">Kyrie <text:span text:style-name="T23">+ </text:span><text:span text:style-name="T20">Eestpalved</text:span></text:p>
          </table:table-cell>
          <table:table-cell table:style-name="Table1.A2" office:value-type="string">
            <text:p text:style-name="P56">Kyrie <text:span text:style-name="T23">+ </text:span><text:span text:style-name="T20">Eestpalved</text:span></text:p>
          </table:table-cell>
          <table:table-cell table:style-name="Table1.A2" office:value-type="string">
            <text:p text:style-name="P57">Kyrie <text:span text:style-name="T23">+ </text:span><text:span text:style-name="T20">Eestpalved</text:span></text:p>
          </table:table-cell>
          <table:table-cell table:style-name="Table1.D2" office:value-type="string">
            <text:p text:style-name="P57">Kyrie <text:span text:style-name="T23">+ </text:span><text:span text:style-name="T20">Eestpalved</text:span></text:p>
          </table:table-cell>
        </table:table-row>
        <table:table-row table:style-name="Table1.1">
          <table:table-cell table:style-name="Table1.A2" office:value-type="string">
            <text:p text:style-name="P35">145 <text:span text:style-name="T26">Usaldame sind</text:span></text:p>
          </table:table-cell>
          <table:table-cell table:style-name="Table1.A2" office:value-type="string">
            <text:p text:style-name="P28">50 Südames rahu</text:p>
          </table:table-cell>
          <table:table-cell table:style-name="Table1.A2" office:value-type="string">
            <text:p text:style-name="P8">3 Siia jää</text:p>
          </table:table-cell>
          <table:table-cell table:style-name="Table1.D2" office:value-type="string">
            <text:p text:style-name="P35">145 <text:span text:style-name="T26">Usaldame sind</text:span></text:p>
          </table:table-cell>
        </table:table-row>
        <table:table-row table:style-name="Table1.1">
          <table:table-cell table:style-name="Table1.A2" office:value-type="string">
            <text:p text:style-name="P29">124 Kõik abi ma saan</text:p>
          </table:table-cell>
          <table:table-cell table:style-name="Table1.A2" office:value-type="string">
            <text:p text:style-name="P9">36 Kristus on arm ja elu</text:p>
          </table:table-cell>
          <table:table-cell table:style-name="Table1.A2" office:value-type="string">
            <text:p text:style-name="P49">140 Jää meie juurde</text:p>
          </table:table-cell>
          <table:table-cell table:style-name="Table1.D2" office:value-type="string">
            <text:p text:style-name="P11">121 Hüüdke Issandale</text:p>
          </table:table-cell>
        </table:table-row>
      </table:table>
      <text:p text:style-name="P1"/>
      <text:p text:style-name="P31"/>
      <text:p text:style-name="P24"/>
      <text:p text:style-name="P25">Uued laulud sel aastal:</text:p>
      <text:p text:style-name="P39">23 Oh kiitke nüüd</text:p>
      <text:p text:style-name="P42">36 Kristus on arm ja elu <text:span text:style-name="T31">(asendab </text:span><text:span text:style-name="T4">39 Sa oled eluandja</text:span><text:span text:style-name="T5">)</text:span></text:p>
      <text:p text:style-name="P40">42 Too rahu (kaanon) <text:span text:style-name="T38">(asendab 115 On õigus ja rahu)</text:span></text:p>
      <text:p text:style-name="P43">121 Hüüdke Issandale <text:span text:style-name="T36">(asendab </text:span><text:span text:style-name="T8">17 </text:span><text:span text:style-name="T9">Minu Jumal</text:span><text:span text:style-name="T10">)</text:span></text:p>
      <text:p text:style-name="P38">129 Uut laulu Issandal <text:span text:style-name="T32">(asendab </text:span><text:span text:style-name="T3">18 </text:span><text:span text:style-name="T2">Tulge tänage</text:span><text:span text:style-name="T7">)</text:span></text:p>
      <text:p text:style-name="P33">145 <text:span text:style-name="T26">Usaldame sind </text:span><text:span text:style-name="T35">(asendab 137 Ma usaldan sind)</text:span></text:p>
      <text:p text:style-name="P18"/>
      <text:p text:style-name="P26"><text:span text:style-name="T28">Olid ka eelmi</text:span><text:span text:style-name="T29">sel</text:span><text:span text:style-name="T28"> aasta</text:span><text:span text:style-name="T29">l</text:span><text:span text:style-name="T28">:</text:span></text:p>
      <text:p text:style-name="P55">3 Siia jää</text:p>
      <text:p text:style-name="P44"><text:span text:style-name="T31">5 </text:span><text:span text:style-name="T3">Kiida Issandat</text:span></text:p>
      <text:p text:style-name="P59">17 Minu Jumal</text:p>
      <text:p text:style-name="P48">50 Südames rahu</text:p>
      <text:p text:style-name="P30">124 Kõik abi ma saan</text:p>
      <text:p text:style-name="P20"><text:span text:style-name="T13">125 </text:span><text:span text:style-name="T19">Kristus me valgus</text:span></text:p>
      <text:p text:style-name="P19">137 <text:span text:style-name="T19">Ma usaldan sind</text:span></text:p>
      <text:p text:style-name="P41">140 Jää meie juurde</text:p>
      <text:p text:style-name="P32"/>
      <text:p text:style-name="P24"><text:span text:style-name="T40">S</text:span><text:span text:style-name="T39">obiksid teema poolest, aga </text:span><text:span text:style-name="T40">me </text:span><text:span text:style-name="T28">ei võt</text:span><text:span text:style-name="T40">nud </text:span><text:span text:style-name="T28">neid</text:span>:</text:p>
      <text:p text:style-name="P45">52 <text:span text:style-name="T27">Veni Sancte Spiritus</text:span></text:p>
      <text:p text:style-name="P44">113 Jumal on armastus</text:p>
      <text:p text:style-name="P39"><text:span text:style-name="T25">128 Sinu heldusest</text:span><text:line-break/></text:p>
      <text:p text:style-name="P27">Sel aastal mitte:</text:p>
      <text:p text:style-name="P12">18 <text:span text:style-name="T16">Tulge tänage</text:span></text:p>
      <text:p text:style-name="P15">39 Sa oled eluandja</text:p>
      <text:p text:style-name="P17">115 On õigus ja rahu</text:p>
      <text:p text:style-name="P17">120 Kristus su vaim</text:p>
      <text:p text:style-name="P4"><text:span text:style-name="T1">134 </text:span><text:span text:style-name="T6">Oo arm, sa valvad </text:span></text:p>
      <text:p text:style-name="P60">137 Ma usaldan sind</text:p>
      <text:p text:style-name="P60"/>
      <text:p text:style-name="P60"/>
      <text:p text:style-name="P61"><text:span text:style-name="T44">Jn 10.1-10 </text:span>Vraiment, je vous l’assure: si quelqu’un n’entre pas par la porte dans l’enclos où l’on parque les brebis[1], mais qu’il escalade le mur à un autre endroit, c’est un voleur et un brigand. 2 Celui qui entre par la porte est, lui, le berger des brebis. 3 Le gardien de l’enclos lui ouvre, les brebis écoutent sa voix. Il appelle par leur nom celles qui lui appartiennent, et il les fait sortir de l’enclos. 4 Quand il a conduit au dehors toutes celles qui sont à lui, il marche à leur tête et les brebis le suivent, parce que sa voix leur est familière. 5 Jamais, elles ne suivront un étranger; au contraire, elles fuiront loin de lui, car elles ne connaissent pas la voix des étrangers. 6 Jésus leur raconta cette parabole, mais ils ne comprirent pas ce qu’il voulait leur dire. 7 Alors il reprit: Vraiment, je vous l’assure: Moi, je suis la porte par où passent les brebis. 8 Tous ceux qui sont venus avant moi étaient des voleurs et des brigands. Mais les brebis ne les ont pas écoutés. 9 C’est moi qui suis la porte[2]. Celui qui entre par moi sera sauvé: il pourra aller et venir librement, il trouvera de quoi se nourrir[3]. 10 Le voleur vient seulement pour voler, pour tuer et pour détruire. Moi, je suis venu afin que les hommes aient la vie, une vie abondante.</text:p>
      <text:p text:style-name="P60"/>
      <text:p text:style-name="P60">Mt 13:44-46 Le royaume des cieux ressemble à un trésor enfoui dans un champ. Un homme le découvre: il le cache de nouveau, s’en va, débordant de joie, vend tout ce qu’il possède et achète ce champ. 45 Voici à quoi ressemble encore le royaume des cieux: un marchand cherche de belles perles. 46 Quand il en a trouvé une de grande valeur, il s’en va vendre tout ce qu’il possède et achète cette perle précieuse.</text:p>
      <text:p text:style-name="P60"/>
      <text:p text:style-name="P60">1Pt 2:4-10 <text:s text:c="2"/>Approchez-vous de lui, car il est la pierre vivante que les hommes ont rejetée mais que Dieu a choisie et à laquelle il attache une grande valeur. 5 Et vous aussi, comme des pierres vivantes, vous qui formez un temple[2] spirituel, édifiez-vous pour constituer une sainte communauté de prêtres, chargés de lui offrir des sacrifices spirituels qu’il pourra accepter favorablement par Jésus-Christ. 6 Voici, en effet, ce qu’on trouve dans l’Ecriture à ce sujet: Moi, je place en Sion ╵une pierre angulaire choisie, d’une grande valeur. Celui qui met sa confiance en elle ne connaîtra jamais le déshonneur[3]. 7 Pour vous donc qui croyez: l’honneur! Mais pour ceux qui ne croient pas: La pierre que les constructeurs ╵ont rejetée est devenue la pierre principale, la pierre d’angle[4], 8 une pierre qu’on heurte, un rocher qui fait trébucher[5]. Parce qu’ils refusent de croire à la Parole, il leur arrive ce qui était prévu pour eux[6]: ils tombent à cause de cette pierre. 9 Mais vous, vous êtes un peuple élu, une communauté de rois-prêtres, une nation sainte, un peuple que Dieu a pris pour sien, pour que vous célébriez bien haut les œuvres merveilleuses[7] de celui qui vous a appelés à passer des ténèbres à son admirable lumière. 10 Car vous qui autrefois n’étiez pas son peuple, vous êtes maintenant le peuple de Dieu. Vous qui n’aviez pas obtenu compassion, vous avez désormais obtenu compassio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8T19:35:06.634238556</meta:creation-date>
    <dc:date>2023-08-12T09:34:08.208956432</dc:date>
    <meta:editing-duration>PT4H9M59S</meta:editing-duration>
    <meta:editing-cycles>184</meta:editing-cycles>
    <meta:generator>LibreOffice/7.3.7.2$Linux_X86_64 LibreOffice_project/30$Build-2</meta:generator>
    <meta:document-statistic meta:table-count="1" meta:image-count="0" meta:object-count="0" meta:page-count="3" meta:paragraph-count="76" meta:word-count="876" meta:character-count="4801" meta:non-whitespace-character-count="3994"/>
  </office:meta>
</office:document-meta>
</file>